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3.802in" style:use-optimal-column-width="false"/>
    </style:style>
    <style:style style:name="TableColumn6" style:family="table-column">
      <style:table-column-properties style:column-width="2.1194in" style:use-optimal-column-width="false"/>
    </style:style>
    <style:style style:name="Table3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10" style:parent-style-name="Основнойшрифтабзаца" style:family="text">
      <style:text-properties fo:font-size="15pt" style:font-size-asian="15pt" style:font-size-complex="15pt"/>
    </style:style>
    <style:style style:name="T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list-style-name="LFO1" style:family="paragraph">
      <style:paragraph-properties fo:text-align="center"/>
      <style:text-properties fo:font-size="15pt" style:font-size-asian="15pt" style:font-size-complex="15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22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list-style-name="LFO1" style:family="paragraph">
      <style:paragraph-properties fo:text-align="center"/>
      <style:text-properties fo:font-size="15pt" style:font-size-asian="15pt" style:font-size-complex="1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36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list-style-name="LFO1" style:family="paragraph">
      <style:paragraph-properties fo:text-align="center"/>
      <style:text-properties fo:font-size="15pt" style:font-size-asian="15pt" style:font-size-complex="1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list-style-name="LFO1" style:family="paragraph">
      <style:paragraph-properties fo:text-align="center"/>
      <style:text-properties fo:font-size="15pt" style:font-size-asian="15pt" style:font-size-complex="1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 fo:text-align="center"/>
      <style:text-properties fo:font-size="15pt" style:font-size-asian="15pt" style:font-size-complex="1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9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6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6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6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63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6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list-style-name="LFO1" style:family="paragraph">
      <style:paragraph-properties fo:text-align="center"/>
      <style:text-properties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list-style-name="LFO1" style:family="paragraph">
      <style:paragraph-properties fo:text-align="center"/>
      <style:text-properties fo:font-size="15pt" style:font-size-asian="15pt" style:font-size-complex="1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88" style:parent-style-name="Основнойшрифтабзаца" style:family="text">
      <style:text-properties fo:font-size="15pt" style:font-size-asian="15pt" style:font-size-complex="15pt" fo:language="ba" fo:country="RU"/>
    </style:style>
    <style:style style:name="T89" style:parent-style-name="Основнойшрифтабзаца" style:family="text">
      <style:text-properties fo:font-size="15pt" style:font-size-asian="15pt" style:font-size-complex="15pt" fo:language="ba" fo:country="RU"/>
    </style:style>
    <style:style style:name="T90" style:parent-style-name="Основнойшрифтабзаца" style:family="text">
      <style:text-properties fo:font-size="15pt" style:font-size-asian="15pt" style:font-size-complex="15pt" fo:language="ba" fo:country="RU"/>
    </style:style>
    <style:style style:name="P91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9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9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94" style:parent-style-name="Основнойшрифтабзаца" style:family="text">
      <style:text-properties fo:font-size="15pt" style:font-size-asian="15pt" style:font-size-complex="15pt" fo:language="ba" fo:country="RU"/>
    </style:style>
    <style:style style:name="T95" style:parent-style-name="Основнойшрифтабзаца" style:family="text">
      <style:text-properties fo:font-size="15pt" style:font-size-asian="15pt" style:font-size-complex="15pt" fo:language="ba" fo:country="RU"/>
    </style:style>
    <style:style style:name="T96" style:parent-style-name="Основнойшрифтабзаца" style:family="text">
      <style:text-properties fo:font-size="15pt" style:font-size-asian="15pt" style:font-size-complex="15pt" fo:language="ba" fo:country="RU"/>
    </style:style>
    <style:style style:name="T97" style:parent-style-name="Основнойшрифтабзаца" style:family="text">
      <style:text-properties fo:font-size="15pt" style:font-size-asian="15pt" style:font-size-complex="15pt" fo:language="ba" fo:country="RU"/>
    </style:style>
    <style:style style:name="T9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9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7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0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1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1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6" style:parent-style-name="Основнойшрифтабзаца" style:family="text">
      <style:text-properties fo:font-size="15pt" style:font-size-asian="15pt" style:font-size-complex="15pt" fo:language="ba" fo:country="RU"/>
    </style:style>
    <style:style style:name="T12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3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31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32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3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134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>Фонд школьной библиотеки на 2022- 2023<text:s/>учебный год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№<text:s/></text:span><text:span text:style-name="T11">п\п</text:span></text:p>
          </table:table-cell>
          <table:table-cell table:style-name="TableCell12">
            <text:p text:style-name="P13">Наименование</text:p>
          </table:table-cell>
          <table:table-cell table:style-name="TableCell14">
            <text:p text:style-name="P15">Количество <text:s/>экз.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<text:span text:style-name="T21"><text:s/></text:span><text:span text:style-name="T22">У</text:span><text:span text:style-name="T23">чебник</text:span><text:span text:style-name="T24">и</text:span><text:span text:style-name="T25"><text:s/></text:span><text:span text:style-name="T26">в печатном виде</text:span></text:p>
          </table:table-cell>
          <table:table-cell table:style-name="TableCell27">
            <text:p text:style-name="P28">24 092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<text:span text:style-name="T34">У</text:span><text:span text:style-name="T35">чебник</text:span><text:span text:style-name="T36">и в электронном виде</text:span>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Художественная литература в печатном виде</text:p>
          </table:table-cell>
          <table:table-cell table:style-name="TableCell44">
            <text:p text:style-name="P45">3010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Справочники, словари, энциклопедии в печатном виде</text:p>
          </table:table-cell>
          <table:table-cell table:style-name="TableCell51">
            <text:p text:style-name="P52">760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Коллекция медиа- ресурсов на электронных носителях<text:s/></text:span><text:span text:style-name="T59">CD</text:span><text:span text:style-name="T60"><text:s/></text:span><text:span text:style-name="T61">и<text:s/></text:span><text:span text:style-name="T62"><text:s/></text:span><text:span text:style-name="T63">DVD</text:span><text:span text:style-name="T64">- дисках</text:span></text:p>
          </table:table-cell>
          <table:table-cell table:style-name="TableCell65">
            <text:p text:style-name="P66">216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Журналы<text:s/>8 наименований</text:p>
          </table:table-cell>
          <table:table-cell table:style-name="TableCell72">
            <text:p text:style-name="P73">65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Газеты 7 наименований</text:p>
          </table:table-cell>
          <table:table-cell table:style-name="TableCell79">
            <text:p text:style-name="P80">924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Всего</text:span></text:p>
          </table:table-cell>
          <table:covered-table-cell/>
          <table:table-cell table:style-name="TableCell85">
            <text:p text:style-name="P86"><text:span text:style-name="T87">2</text:span><text:span text:style-name="T88">9</text:span><text:span text:style-name="T89"><text:s/></text:span><text:span text:style-name="T90">067</text:span></text:p>
          </table:table-cell>
        </table:table-row>
      </table:table>
      <text:p text:style-name="P91"/>
      <text:p text:style-name="Standard"><text:span text:style-name="T92"><text:tab/>Би</text:span><text:span text:style-name="T93">блиотека школы с книжным фондо</text:span><text:span text:style-name="T94">м 2</text:span><text:span text:style-name="T95">9</text:span><text:span text:style-name="T96"><text:s/></text:span><text:span text:style-name="T97">067</text:span><text:span text:style-name="T98"><text:s/>экз., в том числе учебников в печатном<text:s/></text:span><text:span text:style-name="T99">виде<text:s/></text:span><text:span text:style-name="T100">24 092</text:span><text:span text:style-name="T101"><text:s/>экз.,<text:s/></text:span><text:span text:style-name="T102">художественная литература в печатном виде<text:s/></text:span><text:span text:style-name="T103">3010</text:span><text:span text:style-name="T104"><text:s/>экз., справочники, словари, энциклопедии в печатном виде 7</text:span><text:span text:style-name="T105">60</text:span><text:span text:style-name="T106"><text:s/>экз., коллекция медиа- ресурсов на электронных носителях<text:s/></text:span><text:span text:style-name="T107">CD</text:span><text:span text:style-name="T108"><text:s/></text:span><text:span text:style-name="T109">и<text:s/></text:span><text:span text:style-name="T110"><text:s/></text:span><text:span text:style-name="T111">DVD</text:span><text:span text:style-name="T112">- дисках 21</text:span><text:span text:style-name="T113">6</text:span><text:span text:style-name="T114"><text:s/>э</text:span><text:span text:style-name="T115">кз., журналы<text:s/></text:span><text:span text:style-name="T116">8</text:span><text:span text:style-name="T117"><text:s/>наименований<text:s/></text:span><text:span text:style-name="T118">6</text:span><text:span text:style-name="T119">5 экз., газеты 7 наименований<text:s/></text:span><text:span text:style-name="T120">924</text:span><text:span text:style-name="T121"><text:s/>экз.<text:s/></text:span><text:span text:style-name="T122"><text:tab/>Обеспеченность учебниками в<text:s/></text:span><text:span text:style-name="T123">печатной форме</text:span><text:span text:style-name="T124"><text:s/>федерального перечня состовляет100%, регионального перечня 100% с учетом межбиблиотечного абонемента. Обеспечены литературой для<text:s/></text:span><text:span text:style-name="T125">классного и внеклассного чтения . Осуществлена подписка на периодические издания на<text:s/></text:span><text:span text:style-name="T126">второе</text:span><text:span text:style-name="T127"><text:s/>полугодие 2022</text:span><text:span text:style-name="T128"><text:s/>года -<text:s/></text:span><text:span text:style-name="T129">7</text:span><text:span text:style-name="T130"><text:s/>наименований.</text:span>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Учитель</dc:creator>
    <meta:creation-date>2022-09-09T07:58:00Z</meta:creation-date>
    <dc:date>2022-09-09T07:58:00Z</dc:date>
    <meta:print-date>2020-01-09T14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067" meta:row-count="7" meta:non-whitespace-character-count="910"/>
  </office:meta>
</office:document-meta>
</file>